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urante el periodo del 01 de enero del <text:span text:style-name="Strong_20_Emphasis">2021</text:span> al 31 de diciembre del <text:span text:style-name="Strong_20_Emphasis">2023</text:span>, no se han realizado modificaciones, ni firmado nuevos convenios con la Administración Pública.</text:p>
      <text:p text:style-name="Text_20_body">Convenio Focan – Alianza Francesa TEN. <text:a xlink:type="simple" xlink:href="https://focan.es/wp-content/uploads/Convenio%20focan%20-%20Alianza%20Francesa%20TEN.pdf" office:target-frame-name="_blank" xlink:show="new" text:style-name="Internet_20_link" text:visited-style-name="Visited_20_Internet_20_Link">link</text:a></text:p>
      <text:p text:style-name="Text_20_body">Convenio Focan-Alianza Francesa G.C. <text:a xlink:type="simple" xlink:href="https://focan.es/wp-content/uploads/Convenio%20Focan-Alianza%20Francesa%20G.C..pdf" office:target-frame-name="_blank" xlink:show="new" text:style-name="Internet_20_link" text:visited-style-name="Visited_20_Internet_20_Link">link</text:a></text:p>
      <text:p text:style-name="Text_20_body">Convenio Focan-Instituto Alemán. <text:a xlink:type="simple" xlink:href="https://focan.es/wp-content/uploads/Convenio%20Focan-Instituto%20Alemán.pdf" office:target-frame-name="_blank" xlink:show="new" text:style-name="Internet_20_link" text:visited-style-name="Visited_20_Internet_20_Link">link</text:a></text:p>
      <text:p text:style-name="Text_20_body">Convenio Focan-Oxford. <text:a xlink:type="simple" xlink:href="https://focan.es/wp-content/uploads/Convenio%20Focan-Oxford.pdf" office:target-frame-name="_blank" xlink:show="new" text:style-name="Internet_20_link" text:visited-style-name="Visited_20_Internet_20_Link">link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14:49:47.440000000</meta:creation-date>
    <dc:date>2024-07-29T14:50:08.881000000</dc:date>
    <meta:editing-duration>PT21S</meta:editing-duration>
    <meta:editing-cycles>1</meta:editing-cycles>
    <meta:document-statistic meta:table-count="0" meta:image-count="0" meta:object-count="0" meta:page-count="1" meta:paragraph-count="5" meta:word-count="46" meta:character-count="315" meta:non-whitespace-character-count="273"/>
    <meta:generator>LibreOffice/24.2.1.2$Windows_X86_64 LibreOffice_project/db4def46b0453cc22e2d0305797cf981b68ef5ac</meta:generator>
  </office:meta>
</office:document-meta>
</file>